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51264</text:p>
            <text:p text:style-name="common-al">Adres:  Schoolstraat Oud Gastel</text:p>
            <text:p text:style-name="common-al">Evenement:  Scholenoptocht carnaval 2026 Oud Gastel op 13-02-2026</text:p>
            <text:p text:style-name="common-al">verzenddatum: 26-11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973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3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51264</meta:user-defined>
    <meta:user-defined meta:name="DCTERMS.abstract">evenementenvergunning scholenoptocht carnaval Oud Gastel op 13-02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34</meta:user-defined>
    <meta:user-defined meta:name="OVERHEIDop.GmbID/DC.identifier">gmb-2025-519734</meta:user-defined>
    <meta:user-defined meta:name="OVERHEIDop.versieInformatie"/>
  </office:meta>
</office:document-meta>
</file>