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59 appartementen en een parkeerkelder aan de Zeelandsingel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p>
            <text:p text:style-name="common-al">Zaakid: ODRA22AB0583</text:p>
            <text:p text:style-name="common-al">Omschrijving: het bouwen van 59 appartementen en een parkeerkelder</text:p>
            <text:p text:style-name="common-al">Adres: Zeelandsingel 40 te Arnhem</text:p>
            <text:p text:style-name="common-al">Activiteiten: Strijdig gebruik grond/bouww. met RO (Art. 2.1 lid 1c Wabo)</text:p>
            <text:p text:style-name="common-al">Besluit: verleend</text:p>
            <text:p text:style-name="common-al">Datum ondertekening: 26-11-2025</text:p>
            <text:p text:style-name="common-al">Datum verzending: 26-11-2025</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maandag 1 december 2025 tot en met zondag 11 januari 2026. 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97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bouwen van 59 appartementen en een parkeerkelder aan de Zeelandsingel 40 in Arnhem</meta:user-defined>
    <meta:user-defined meta:name="OVERHEIDop.datumEindeReactietermijn">2026-01-11</meta:user-defined>
    <meta:user-defined meta:name="OVERHEIDop.TilID/OVERHEIDop.terinzageleggingOP">til-2025-41160</meta:user-defined>
    <meta:user-defined meta:name="DCTERMS.W3CDTF/DCTERMS.available">2025-12-01</meta:user-defined>
    <meta:user-defined meta:name="DCTERMS.W3CDTF/OVERHEIDop.jaargang">2025</meta:user-defined>
    <meta:user-defined meta:name="OVERHEIDop.publicationIssue">519731</meta:user-defined>
    <meta:user-defined meta:name="OVERHEIDop.GmbID/DC.identifier">gmb-2025-519731</meta:user-defined>
    <meta:user-defined meta:name="OVERHEIDop.versieInformatie"/>
  </office:meta>
</office:document-meta>
</file>