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29205</text:p>
            <text:p text:style-name="common-al">Adres:   Pastoor van Breugelstraat 93 Bosschenhoofd </text:p>
            <text:p text:style-name="common-al">Evenement:  TC de Pion MTB Lichtjestocht 2025 op 12-12-2025</text:p>
            <text:p text:style-name="common-al">verzenddatum: 26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7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9205</meta:user-defined>
    <meta:user-defined meta:name="DCTERMS.abstract">evenementenvergunning MTB Lichtjestocht op 12-1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30</meta:user-defined>
    <meta:user-defined meta:name="OVERHEIDop.GmbID/DC.identifier">gmb-2025-519730</meta:user-defined>
    <meta:user-defined meta:name="OVERHEIDop.versieInformatie"/>
  </office:meta>
</office:document-meta>
</file>