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 voor de verkiezing van de gemeenteraad van Gulpen-Wittem; Van der Laan/DOE’22 in DOE’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Gulpen-Wittem heeft op 24 november 2025 besloten de aanduiding ‘Van der Laan/DOE’22’ te wijzigen in ‘DOE’22’ in het register van aanduidingen van de gemeente Gulpen-Wittem.</text:p>
            <text:p text:style-name="common-al">Dit besluit is genomen op basis van artikel G3, 6<text:span text:style-name="sup">e</text:span> lid, van de Kieswet.</text:p>
            <text:p text:style-name="common-al">Gulpen, 24 november 2025</text:p>
            <text:p text:style-name="common-al"/>
            <text:p text:style-name="common-al">mw. ing. N.H.C. Ramaekers-Rutjens</text:p>
            <text:p text:style-name="common-al">Voorzitter CSB </text:p>
            <text:p text:style-name="common-al"/>
            <text:p text:style-name="last-al">Als uw belang rechtstreeks bij dit besluit is betrokken, mag u hiertegen in beroep gaan. Dit kan op basis van artikel 8:1 van de Algemene wet bestuursrecht en artikel G5, 1<text:span text:style-name="sup">e</text:span> lid, van de Kieswet. Het beroep moet worden ingediend bij de Afdeling bestuursrechtspraak van de Raad van State (Postbus 20019, 2500 EA Den Haag). U moet het beroepschrift indie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197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Wijziging aanduiding politieke groepering voor de verkiezing van de gemeenteraad van Gulpen-Wittem; Van der Laan/DOE’22 in DOE’2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728</meta:user-defined>
    <meta:user-defined meta:name="OVERHEIDop.GmbID/DC.identifier">gmb-2025-519728</meta:user-defined>
    <meta:user-defined meta:name="OVERHEIDop.versieInformatie"/>
  </office:meta>
</office:document-meta>
</file>