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2, 1861 GE Bergen (NH), het realiseren van een vetput bij een restaurant, verzenddatum 26 november 2025 (Z2025-00006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7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32</meta:user-defined>
    <meta:user-defined meta:name="DCTERMS.abstract">Breelaan 2, 1861 GE Bergen (NH), het realiseren van een vetput bij een restaurant, verzenddatum 26 november 2025 (Z2025-0000623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Bergen, verlenging beslistermijn aanvraag omgevingsvergunning, Breelaan 2, 1861 GE Bergen (NH), het realiseren van een vetput bij een restaurant, verzenddatum 26 november 2025 (Z2025-00006232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26</meta:user-defined>
    <meta:user-defined meta:name="OVERHEIDop.GmbID/DC.identifier">gmb-2025-519726</meta:user-defined>
    <meta:user-defined meta:name="OVERHEIDop.versieInformatie"/>
  </office:meta>
</office:document-meta>
</file>