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51548</text:p>
            <text:p text:style-name="common-al">Adres:   Julianastraat Oud Gasstel </text:p>
            <text:p text:style-name="common-al">Evenement:  mini kerstmarkt Oud Gastel op 20-12-2025</text:p>
            <text:p text:style-name="common-al">verzenddatum: 26-11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972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51548</meta:user-defined>
    <meta:user-defined meta:name="DCTERMS.abstract">evenementenvergunning voor mini kerstmarkt op 20-12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24</meta:user-defined>
    <meta:user-defined meta:name="OVERHEIDop.GmbID/DC.identifier">gmb-2025-519724</meta:user-defined>
    <meta:user-defined meta:name="OVERHEIDop.versieInformatie"/>
  </office:meta>
</office:document-meta>
</file>