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wplein 8 1384M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signing (reclame uiting) t.b.v. de Etos winkel</text:p>
            <text:p text:style-name="common-al">Zaakadres: Gouwplein 8 1384MB Weesp</text:p>
            <text:p text:style-name="common-al">Datum ontvangst: 17-11-2025</text:p>
            <text:p text:style-name="common-al">Zaaknummer: Z2025-048949</text:p>
            <text:p text:style-name="common-al">DSO-nummer: 20251117010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72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2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2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949</meta:user-defined>
    <meta:user-defined meta:name="DCTERMS.abstract">plaatsen van een nieuwe signing (reclame uiting) t.b.v. de Etos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wplein 8 1384MB Wees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22</meta:user-defined>
    <meta:user-defined meta:name="OVERHEIDop.GmbID/DC.identifier">gmb-2025-519722</meta:user-defined>
    <meta:user-defined meta:name="OVERHEIDop.versieInformatie"/>
  </office:meta>
</office:document-meta>
</file>