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nabij de Pierssonstraat te Nijmegen vanaf 03-11-2025 t/m 1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nabij Pierssonstraat vanaf 03-11-2025 t/m 19-12-2025 aan In de omgeving van Zeigelhof, Karrengas, Piersonstraat te Nijmegen 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 voor het plaatsen van bouwobjecten</text:p>
              </text:list-item>
            </text:list>
            <text:p text:style-name="common-al">De objecten zijn al geplaatst. De aanvraag is geregistreerd onder kenmerk Z2025-0001049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oktober 2025. De gemeente neemt daarover waarschijnlijk 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7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490</meta:user-defined>
    <meta:user-defined meta:name="DCTERMS.abstract">Betreft: Aanvraag op locatie In de omgeving van Zeigelhof, Karrengas, Piersonstraat te Nijmegen </meta:user-defined>
    <dc:language>nl</dc:language>
    <meta:user-defined meta:name="OVERHEIDop.locatietype/OVERHEIDop.gebiedsmarkering">Vlak</meta:user-defined>
    <meta:user-defined meta:name="DC.title">Aanvraag bouwobjectenvergunning voor het plaatsen van bouwobjecten nabij de Pierssonstraat te Nijmegen vanaf 03-11-2025 t/m 19-12-2025</meta:user-defined>
    <meta:user-defined meta:name="OVERHEIDop.datumEindeReactietermijn">2025-12-09</meta:user-defined>
    <meta:user-defined meta:name="OVERHEIDop.terinzageleggingBG">https://jeleefomgeving.nl/inzien/001479179/d86c9e6c-e76f-4445-84e2-9795dba2a84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16</meta:user-defined>
    <meta:user-defined meta:name="OVERHEIDop.GmbID/DC.identifier">gmb-2025-519716</meta:user-defined>
    <meta:user-defined meta:name="OVERHEIDop.versieInformatie"/>
  </office:meta>
</office:document-meta>
</file>