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scooterwrak aan de Van den Bergh van Eysingaplantsoen</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In de bosschages bij het Van den Berg van Eysingaplantsoen ter hoogte van huisnummer 24, te Santpoort-Zuid, is een zwarte scooterwrak, met als chassisnummer lehtcb16xfr6027197, geplaatst in strijd met artikel 4:11 lid 2 van de Verordening Fysieke Leefomgeving Velsen 2023. Op grond van dit artikel is het verboden bromfietsen die rijtechnisch in onvoldoende staat van onderhoud of in een verwaarloosde toestand verkeren, op of aan de weg te laten staa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vrijdag 5 december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71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Besluit tot het verwijderen van een scooterwrak aan de Van den Bergh van Eysingaplantsoen</meta:user-defined>
    <meta:user-defined meta:name="DCTERMS.W3CDTF/DCTERMS.available">2025-11-28</meta:user-defined>
    <meta:user-defined meta:name="DCTERMS.W3CDTF/OVERHEIDop.jaargang">2025</meta:user-defined>
    <meta:user-defined meta:name="OVERHEIDop.publicationIssue">519715</meta:user-defined>
    <meta:user-defined meta:name="OVERHEIDop.GmbID/DC.identifier">gmb-2025-519715</meta:user-defined>
    <meta:user-defined meta:name="OVERHEIDop.versieInformatie"/>
  </office:meta>
</office:document-meta>
</file>