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rinsengracht 296 (OW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5430</text:p>
            <text:p text:style-name="common-al">DSO nummer: 2025111801028</text:p>
            <text:p text:style-name="common-al">Ontvangstdatum melding: 18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5430</meta:user-defined>
    <meta:user-defined meta:name="DCTERMS.abstract">251034885, Prinsengracht 292-342 (ow) te Ams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Prinsengracht 296 (OW)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14</meta:user-defined>
    <meta:user-defined meta:name="OVERHEIDop.GmbID/DC.identifier">gmb-2025-519714</meta:user-defined>
    <meta:user-defined meta:name="OVERHEIDop.versieInformatie"/>
  </office:meta>
</office:document-meta>
</file>