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Sint Janstraat 23 5525BH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uitbreiden van de woning aan Sint Janstraat 23 5525BH Duizel. Het kenmerk van de gemeente voor deze zaak is 0770782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971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1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1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7824</meta:user-defined>
    <meta:user-defined meta:name="DCTERMS.abstract">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de woning aan Sint Janstraat 23 5525BH Duizel</meta:user-defined>
    <meta:user-defined meta:name="DCTERMS.W3CDTF/DCTERMS.available">2025-11-28</meta:user-defined>
    <meta:user-defined meta:name="DCTERMS.W3CDTF/OVERHEIDop.jaargang">2025</meta:user-defined>
    <meta:user-defined meta:name="OVERHEIDop.publicationIssue">519713</meta:user-defined>
    <meta:user-defined meta:name="OVERHEIDop.GmbID/DC.identifier">gmb-2025-519713</meta:user-defined>
    <meta:user-defined meta:name="OVERHEIDop.versieInformatie"/>
  </office:meta>
</office:document-meta>
</file>