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kapellen en schuur vervangen door tuinhuisje aan de Drachtsterweg 20, 9001 BE Grou (OV-2024-0254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dakkapellen en schuur vervangen door tuinhuisje aan de Drachtsterweg 20, 9001 BE Grou. Bij ons geregistreerd onder kenmerk: OV-2024-025489. De verzenddatum van de omgevingsvergunning is 0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89</meta:user-defined>
    <dc:language>nl</dc:language>
    <meta:user-defined meta:name="OVERHEIDop.locatietype/OVERHEIDop.gebiedsmarkering">Punt</meta:user-defined>
    <meta:user-defined meta:name="DC.title">Verleende omgevingsvergunning voor het plaatsen dakkapellen en schuur vervangen door tuinhuisje aan de Drachtsterweg 20, 9001 BE Grou (OV-2024-025489)</meta:user-defined>
    <meta:user-defined meta:name="DCTERMS.W3CDTF/DCTERMS.available">2025-02-07</meta:user-defined>
    <meta:user-defined meta:name="DCTERMS.W3CDTF/OVERHEIDop.jaargang">2025</meta:user-defined>
    <meta:user-defined meta:name="OVERHEIDop.publicationIssue">51971</meta:user-defined>
    <meta:user-defined meta:name="OVERHEIDop.GmbID/DC.identifier">gmb-2025-51971</meta:user-defined>
    <meta:user-defined meta:name="OVERHEIDop.versieInformatie"/>
  </office:meta>
</office:document-meta>
</file>