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110-3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het achterplat en het hoofddakvlak met behoud van bestemming daarvan tot één woning.</text:p>
            <text:p text:style-name="common-al">Besluit: verleend</text:p>
            <text:p text:style-name="common-al">Besluit verzonden op: 26-11-2025</text:p>
            <text:p text:style-name="common-al">Zaakadres: Lomanstraat 110-3 1075RH Amsterdam</text:p>
            <text:p text:style-name="common-al">Zaaknummer: Z2025-023275</text:p>
            <text:p text:style-name="common-al">DSO-nummer: 20250529003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0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0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5</meta:user-defined>
    <meta:user-defined meta:name="DCTERMS.abstract">maken van een dakterras op het achterplat en het hoofddakvlak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manstraat 110-3 1075RH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09</meta:user-defined>
    <meta:user-defined meta:name="OVERHEIDop.GmbID/DC.identifier">gmb-2025-519709</meta:user-defined>
    <meta:user-defined meta:name="OVERHEIDop.versieInformatie"/>
  </office:meta>
</office:document-meta>
</file>