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lopen van het bestaande woonhuis en het bouwen van een nieuw woonhuis, Baambrugse Zuwe 162,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lopen van het bestaande woonhuis en het bouwen van een nieuw woonhuis op locatie Baambrugse Zuwe 162, 3645AL Vinke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De aanvraag is geregistreerd onder zaaknummer Z2025-0016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november 2025. De gemeente neemt daarover waarschijnlijk uiterlijk 1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7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1629</meta:user-defined>
    <meta:user-defined meta:name="DCTERMS.abstract">Betreft: Aanvraag op locatie Baambrugse Zuwe 162, 3645AL Vinkeveen</meta:user-defined>
    <dc:language>nl</dc:language>
    <meta:user-defined meta:name="OVERHEIDop.locatietype/OVERHEIDop.gebiedsmarkering">Vlak</meta:user-defined>
    <meta:user-defined meta:name="DC.title">Kennisgeving ontvangst aanvraag omgevingsvergunning voor het slopen van het bestaande woonhuis en het bouwen van een nieuw woonhuis, Baambrugse Zuwe 162, 3645AL Vinkeveen</meta:user-defined>
    <meta:user-defined meta:name="DCTERMS.W3CDTF/DCTERMS.available">2025-11-28</meta:user-defined>
    <meta:user-defined meta:name="DCTERMS.W3CDTF/OVERHEIDop.jaargang">2025</meta:user-defined>
    <meta:user-defined meta:name="OVERHEIDop.publicationIssue">519706</meta:user-defined>
    <meta:user-defined meta:name="OVERHEIDop.GmbID/DC.identifier">gmb-2025-519706</meta:user-defined>
    <meta:user-defined meta:name="OVERHEIDop.versieInformatie"/>
  </office:meta>
</office:document-meta>
</file>