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Amsterdam Light Festival 2025</text:p>
      <text:section text:name="regeling_id1-3-2" text:style-name="regeling">
        <text:section text:name="aanhef_id1-3-2-1" text:style-name="aanhef">
          <text:section text:name="preambule_id1-3-2-1-1" text:style-name="preambule">
            <text:p text:style-name="al">
            <text:span text:style-name="nadrukvet">De opgavemanager van de Opgave Varen</text:span>
          </text:p>
            <text:p text:style-name="al"/>
            <text:p text:style-name="al">Overwegende:</text:p>
            <text:list text:style-name="id1-3-2-1-1-4">
              <text:list-item text:style-override="id1-3-2-1-1-4-1">
                <text:number>▪</text:number>
                <text:p text:style-name="al">Dat burgemeester en wethouders, op grond van het bepaalde in artikel 2, eerste lid, aanhef onder a., aanhef, sub 3˚van de Scheepvaartverkeerswet voor de toepassing van die wet zijn aangewezen als bevoegd gezag voor alle scheepvaartwegen binnen de gemeente, behalve die welke worden beheerd door andere publiekrechtelijke organen.</text:p>
              </text:list-item>
              <text:list-item text:style-override="id1-3-2-1-1-4-2">
                <text:number>▪</text:number>
                <text:p text:style-name="al">Dat burgemeester en wethouders met hun besluit van 16 juni 2020 (Gemeenteblad 2020,  164960) de directeur van het cluster Ruimte en Economie mandaat hebben verleend om namens hen de bevoegdheden uit te oefenen als bedoeld in de Scheepvaartverkeerswet en het Besluit administratieve bepalingen scheepvaartverkeer.</text:p>
              </text:list-item>
              <text:list-item text:style-override="id1-3-2-1-1-4-3">
                <text:number>▪</text:number>
                <text:p text:style-name="al">Dat de directeur van het cluster Ruimte en Economie met zijn besluit van 6 oktober 2025 (Gemeenteblad 2025, 444323) de directeur Verkeer en Openbare Ruimte ondermandaat heeft verleend om namens hem de bevoegdheden uit te oefenen als bedoeld in de Scheepvaartverkeerswet en het Besluit administratieve bepalingen scheepvaartverkeer.</text:p>
              </text:list-item>
              <text:list-item text:style-override="id1-3-2-1-1-4-4">
                <text:number>▪</text:number>
                <text:p text:style-name="al">Dat de directeur Verkeer en Openbare Ruimte met zijn besluit van 6 oktober 2025 (Gemeenteblad 2025, 444326) de opgavemanager van de Opgave Varen ondermandaat heeft verleend om namens hem de bevoegdheden uit te oefenen als bedoeld in de Scheepvaartverkeerswet en het Besluit administratieve bepalingen scheepvaartverkeer.</text:p>
              </text:list-item>
              <text:list-item text:style-override="id1-3-2-1-1-4-5">
                <text:number>▪</text:number>
                <text:p text:style-name="al">Dat van 27 november 2025 tot en met 18 januari 2026 het evenement Amsterdam Light Festival wordt gehouden.</text:p>
              </text:list-item>
              <text:list-item text:style-override="id1-3-2-1-1-4-6">
                <text:number>▪</text:number>
                <text:p text:style-name="al">Dat het noodzakelijk is om in het kader van het verzekeren van de veiligheid en het vlotte verloop van het scheepvaartverkeer tijdens dit evenement verkeersmaatregelen te treffen.</text:p>
              </text:list-item>
              <text:list-item text:style-override="id1-3-2-1-1-4-7">
                <text:number>▪</text:number>
                <text:p text:style-name="al">Dat er hierom op enkele vaarwegen een invaarverbod dient te worden ingesteld en op enkele vaarwegen een verbod voor door spierkracht voortbewogen schepen. </text:p>
              </text:list-item>
              <text:list-item text:style-override="id1-3-2-1-1-4-8">
                <text:number>▪</text:number>
                <text:p text:style-name="al">Dat overeenkomstig het bepaalde in artikel 6 van het Besluit administratieve bepalingen scheepvaartverkeer overleg heeft plaatsgevonden met de Politie, eenheid Amsterdam, Dienst Infra, Team Water en met stadsdeel Centrum.</text:p>
              </text:list-item>
            </text:list>
            <text:p text:style-name="al">Gelet op het bepaalde in de artikelen 5 en 6 van de Scheepvaartverkeerswet en de artikelen 2 t/m 6 van het Besluit administratieve bepalingen scheepvaartverkeer.</text:p>
            <text:p text:style-name="al"/>
            <text:p text:style-name="al">Brengt ter algemene kennis dat hij in het belang van het verzekeren van de veiligheid en het vlotte verloop van het scheepvaartverkeer, het voorkomen of beperken van externe veiligheidsrisico’s in verband met schepen. </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In te stellen een invaarverbod tussen 16:30 uur en 23:00 uur op de volgende vaarwegen:</text:p>
                <text:list text:style-name="id1-3-2-2-1-2-1-3">
                  <text:list-item text:style-override="id1-3-2-2-1-2-1-3-1">
                    <text:number>•</text:number>
                    <text:p text:style-name="al">De Herengracht, vanaf de Reguliersgracht.</text:p>
                  </text:list-item>
                  <text:list-item text:style-override="id1-3-2-2-1-2-1-3-2">
                    <text:number>•</text:number>
                    <text:p text:style-name="al">De Herengracht, vanaf de Leliegracht.</text:p>
                  </text:list-item>
                  <text:list-item text:style-override="id1-3-2-2-1-2-1-3-3">
                    <text:number>•</text:number>
                    <text:p text:style-name="al">De Herengracht, vanaf de Blauwburgwal</text:p>
                  </text:list-item>
                  <text:list-item text:style-override="id1-3-2-2-1-2-1-3-4">
                    <text:number>•</text:number>
                    <text:p text:style-name="al">De Singel, vanaf het Open Havenfront - Westertoegang.</text:p>
                  </text:list-item>
                  <text:list-item text:style-override="id1-3-2-2-1-2-1-3-5">
                    <text:number>•</text:number>
                    <text:p text:style-name="al">De Brouwersgracht, vanaf Korte Prinsengracht</text:p>
                  </text:list-item>
                  <text:list-item text:style-override="id1-3-2-2-1-2-1-3-6">
                    <text:number>•</text:number>
                    <text:p text:style-name="al">De Brouwersgracht, vanaf Keizergracht Stuurboord uit richting Singel</text:p>
                  </text:list-item>
                </text:list>
              </text:list-item>
              <text:list-item text:style-override="id1-3-2-2-1-2-2">
                <text:number>II.</text:number>
                <text:p text:style-name="al">In te stellen een verbod voor door spierkracht voortbewogen schepen tussen 16:30 uur en 23:00 uur op de volgende vaarwegen:</text:p>
                <text:list text:style-name="id1-3-2-2-1-2-2-3">
                  <text:list-item text:style-override="id1-3-2-2-1-2-2-3-1">
                    <text:number>•</text:number>
                    <text:p text:style-name="al">De Brouwersgracht op het gedeelte tussen de Herengracht en de Singel.</text:p>
                  </text:list-item>
                  <text:list-item text:style-override="id1-3-2-2-1-2-2-3-2">
                    <text:number>•</text:number>
                    <text:p text:style-name="al">De gehele Herengracht.</text:p>
                  </text:list-item>
                </text:list>
              </text:list-item>
              <text:list-item text:style-override="id1-3-2-2-1-2-3">
                <text:number>III.</text:number>
                <text:p text:style-name="al">Het verbod onder I ter plaatse kenbaar te maken door het aanbrengen van verkeerstekens uit bijlage 7 van het Binnenvaartpolitiereglement, model A.1, alsmede model F.3 met daarop de tekst ‘van 27 november 2025 tot en met 18 januari 2026 16:30h-23:00h’.</text:p>
              </text:list-item>
              <text:list-item text:style-override="id1-3-2-2-1-2-4">
                <text:number>IV.</text:number>
                <text:p text:style-name="al">Het verbod onder II ter plaatse kenbaar te maken door het aanbrengen van verkeerstekens uit bijlage 7 van het Binnenvaartpolitiereglement, model A.16, alsmede model F.3 met daarop de tekst ‘van 27 november 2025 tot en met 18 januari 2026 16:30h-23:00h’</text:p>
              </text:list-item>
              <text:list-item text:style-override="id1-3-2-2-1-2-5">
                <text:number>V.</text:number>
                <text:p text:style-name="al">Te bepalen dat dit verkeersbesluit in werking zal treden op 27 november 2025.</text:p>
              </text:list-item>
              <text:list-item text:style-override="id1-3-2-2-1-2-6">
                <text:number>VI.</text:number>
                <text:p text:style-name="al">Te bepalen dat dit verkeersbesluit zal werken tot en met 18 januari 2026.</text:p>
              </text:list-item>
            </text:list>
          </text:section>
        </text:section>
        <text:section text:name="regeling-sluiting_id1-3-2-3" text:style-name="regeling-sluiting">
          <text:section text:name="ondertekening_id1-3-2-3-1">
            <text:p><text:span text:style-name="functie">Amsterdam, 24 november 2025</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namens hen,</text:span></text:p>
            <text:p><text:span text:style-name="functie"/></text:p>
          </text:section>
          <text:section text:name="ondertekening_id1-3-2-3-3">
            <text:p><text:span text:style-name="functie"/></text:p>
            <text:p><text:span text:style-name="functie">T. Knijff</text:span></text:p>
            <text:p><text:span text:style-name="functie">Opgavemanager Varen</text:span></text:p>
          </text:section>
        </text:section>
        <text:section text:name="nota-toelichting_id1-3-2-4" text:style-name="nota-toelichting">
          <text:p text:style-name="kop_level0"><text:span text:style-name="label"/> <text:span text:style-name="nr"/> </text:p>
          <text:p text:style-name="al">
          <text:span text:style-name="nadrukvet">Bezwaar maken</text:span>
        </text:p>
          <text:p text:style-name="al">U kunt bezwaar maken tegen dit besluit binnen zes weken na de bekendmaking. </text:p>
          <text:p text:style-name="al"/>
          <text:p text:style-name="al">Uw bezwaarschrift moet in elk geval het volgende bevatten:</text:p>
          <text:list text:style-name="id1-3-2-4-6">
            <text:list-item text:style-override="id1-3-2-4-6-1">
              <text:number>▪</text:number>
              <text:p text:style-name="al">uw naam, adres en telefoonnummer.</text:p>
            </text:list-item>
            <text:list-item text:style-override="id1-3-2-4-6-2">
              <text:number>▪</text:number>
              <text:p text:style-name="al">de datum.</text:p>
            </text:list-item>
            <text:list-item text:style-override="id1-3-2-4-6-3">
              <text:number>▪</text:number>
              <text:p text:style-name="al">het kenmerk en een omschrijving van het besluit waartegen u bezwaar maakt*.</text:p>
            </text:list-item>
            <text:list-item text:style-override="id1-3-2-4-6-4">
              <text:number>▪</text:number>
              <text:p text:style-name="al">de gronden voor uw bezwaar.</text:p>
            </text:list-item>
          </text:list>
          <text:p text:style-name="al">* U kunt in plaats hiervan ook een kopie van het besluit toevoegen aan uw bezwaarschrift.</text:p>
          <text:p text:style-name="al"/>
          <text:p text:style-name="al">
          <text:span text:style-name="nadrukvet">Online bezwaar maken</text:span>
        </text:p>
          <text:p text:style-name="al">Ga hiervoor naar www.amsterdam.nl/bezwaar/jb. U logt in met eHerkenning of uw DigiD. </text:p>
          <text:p text:style-name="al"/>
          <text:p text:style-name="al">
          <text:span text:style-name="nadrukvet">Bezwaar maken per post</text:span>
        </text:p>
          <text:p text:style-name="al">U kunt uw ondertekende bezwaarschrift sturen naar: </text:p>
          <text:p text:style-name="al">Het college van burgemeester en wethouders van Amsterdam </text:p>
          <text:p text:style-name="al">Het Juridisch Bureau</text:p>
          <text:p text:style-name="al">Postbus 483</text:p>
          <text:p text:style-name="al">1000 AL Amsterdam</text:p>
          <text:p text:style-name="al"/>
          <text:p text:style-name="al">
          <text:span text:style-name="nadrukvet">Voorlopige voorziening</text:span>
        </text:p>
          <text:p text:style-name="al">De uitkomst van dit besluit geldt ook tijdens de bezwaarperiode. U kunt naast uw bezwaarschrift een voorlopige voorziening aanvragen bij de Rechtbank Amsterdam. Kijk voor meer informatie op www.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970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0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0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Verkeer | Organisatie en beleid</meta:user-defined>
    <meta:user-defined meta:name="DC.source">artikel 5 van de Scheepvaartverkeerswet]|[1.0:c:BWBR0004364&amp;artikel=5&amp;g=2025-07-01</meta:user-defined>
    <meta:user-defined meta:name="DC.source">artikel 6 van de Scheepvaartverkeerswet]|[1.0:c:BWBR0004364&amp;artikel=6&amp;g=2025-07-01</meta:user-defined>
    <meta:user-defined meta:name="DC.source">artikel 2 van het Besluit administratieve bepalingen scheepvaartverkeer]|[1.0:c:BWBR0006309&amp;artikel=2&amp;g=2025-01-01</meta:user-defined>
    <meta:user-defined meta:name="DC.source">artikel 3 van het Besluit administratieve bepalingen scheepvaartverkeer]|[1.0:c:BWBR0006309&amp;artikel=3&amp;g=2025-01-01</meta:user-defined>
    <meta:user-defined meta:name="DC.source">artikel 4 van het Besluit administratieve bepalingen scheepvaartverkeer]|[1.0:c:BWBR0006309&amp;artikel=4&amp;g=2025-01-01</meta:user-defined>
    <meta:user-defined meta:name="DC.source">artikel 5 van het Besluit administratieve bepalingen scheepvaartverkeer]|[1.0:c:BWBR0006309&amp;artikel=5&amp;g=2025-01-01</meta:user-defined>
    <meta:user-defined meta:name="DC.source">artikel 6 van het Besluit administratieve bepalingen scheepvaartverkeer]|[1.0:c:BWBR0006309&amp;artikel=6&amp;g=2025-01-0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Amsterdam Light Festival 2025</meta:user-defined>
    <meta:user-defined meta:name="DCTERMS.W3CDTF/DCTERMS.available">2025-12-01</meta:user-defined>
    <meta:user-defined meta:name="DCTERMS.W3CDTF/OVERHEIDop.jaargang">2025</meta:user-defined>
    <meta:user-defined meta:name="OVERHEIDop.publicationIssue">519705</meta:user-defined>
    <meta:user-defined meta:name="OVERHEIDop.GmbID/DC.identifier">gmb-2025-519705</meta:user-defined>
    <meta:user-defined meta:name="OVERHEIDop.versieInformatie"/>
  </office:meta>
</office:document-meta>
</file>