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laagdrempelig funfestival  voor mensen met een verstandelijke beperking op 19 april 2026 van 10:00 uur tot en met 16:00 uur, Sportparkweg 4, 2263 SX Leidschendam - kenmerk 00002336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laagdrempelig funfestival  voor mensen met een verstandelijke beperking op 19 april 2026 van 10: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6-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7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6402</meta:user-defined>
    <dc:language>nl</dc:language>
    <meta:user-defined meta:name="OVERHEIDop.locatietype/OVERHEIDop.gebiedsmarkering">Punt</meta:user-defined>
    <meta:user-defined meta:name="DC.title">Aanvraag evenementenvergunning voor het organiseren van een laagdrempelig funfestival  voor mensen met een verstandelijke beperking op 19 april 2026 van 10:00 uur tot en met 16:00 uur, Sportparkweg 4, 2263 SX Leidschendam - kenmerk 00002336402</meta:user-defined>
    <meta:user-defined meta:name="DCTERMS.W3CDTF/DCTERMS.available">2025-11-28</meta:user-defined>
    <meta:user-defined meta:name="DCTERMS.W3CDTF/OVERHEIDop.jaargang">2025</meta:user-defined>
    <meta:user-defined meta:name="OVERHEIDop.publicationIssue">519703</meta:user-defined>
    <meta:user-defined meta:name="OVERHEIDop.GmbID/DC.identifier">gmb-2025-519703</meta:user-defined>
    <meta:user-defined meta:name="OVERHEIDop.versieInformatie"/>
  </office:meta>
</office:document-meta>
</file>