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 isoleren van het dak aan Ganzenhof 17, 262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hof 17, 2623BD Delft | het na isoleren van het dak | 05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9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0</meta:user-defined>
    <meta:user-defined meta:name="DCTERMS.abstract">Ganzenhof 17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na isoleren van het dak aan Ganzenhof 17, 2623BD Delf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70</meta:user-defined>
    <meta:user-defined meta:name="OVERHEIDop.GmbID/DC.identifier">gmb-2025-51970</meta:user-defined>
    <meta:user-defined meta:name="OVERHEIDop.versieInformatie"/>
  </office:meta>
</office:document-meta>
</file>