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Tulpencroftlaan 48, 1851XN Heiloo, het vergroten van de woning (uitbouw achter - en zijgevel en een dakopbouw), verzenddatum 3 januari 2025 (Z2024-00005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9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906</meta:user-defined>
    <meta:user-defined meta:name="DCTERMS.abstract">Tulpencroftlaan 48, 1851XN Heiloo, het vergroten van de woning (uitbouw achter - en zijgevel en een dakopbouw), verzenddatum 3 januari 2025 (Z2024-00005906)</meta:user-defined>
    <dc:language>nl</dc:language>
    <meta:user-defined meta:name="OVERHEIDop.locatietype/OVERHEIDop.gebiedsmarkering">Vlak</meta:user-defined>
    <meta:user-defined meta:name="DC.title">Gemeente Heiloo, aanvraag omgevingsvergunning (regulier) verleend, Tulpencroftlaan 48, 1851XN Heiloo, het vergroten van de woning (uitbouw achter - en zijgevel en een dakopbouw), verzenddatum 3 januari 2025 (Z2024-00005906)</meta:user-defined>
    <meta:user-defined meta:name="DCTERMS.W3CDTF/DCTERMS.available">2025-01-07</meta:user-defined>
    <meta:user-defined meta:name="DCTERMS.W3CDTF/OVERHEIDop.jaargang">2025</meta:user-defined>
    <meta:user-defined meta:name="OVERHEIDop.publicationIssue">5197</meta:user-defined>
    <meta:user-defined meta:name="OVERHEIDop.GmbID/DC.identifier">gmb-2025-5197</meta:user-defined>
    <meta:user-defined meta:name="OVERHEIDop.versieInformatie"/>
  </office:meta>
</office:document-meta>
</file>