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passen en inkorten van de aanbouw en het aanpassen en vervangen van diverse kozijnen, Groenezoom 80 3075G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november 2025 een aanvraag voor een omgevingsvergunning heeft ontvangen voor Bouwactiviteit (omgevingsplan) en Bouwactiviteit (technisch). Grondslag: artikel 5.1 lid 1 onder a en artikel 5.1 lid 2 onder a Omgevingswet.</text:p>
            <text:p text:style-name="common-al">De aanvraag betreft het aanpassen en inkorten van de aanbouw en het aanpassen en vervangen van diverse kozijnen op locatie Groenezoom 80, 3075GH in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69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35</meta:user-defined>
    <meta:user-defined meta:name="DCTERMS.abstract">het aanpassen en inkorten van de aanbouw en het aanpassen en vervangen van divers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aanpassen en inkorten van de aanbouw en het aanpassen en vervangen van diverse kozijnen, Groenezoom 80 3075GH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99</meta:user-defined>
    <meta:user-defined meta:name="OVERHEIDop.GmbID/DC.identifier">gmb-2025-519699</meta:user-defined>
    <meta:user-defined meta:name="OVERHEIDop.versieInformatie"/>
  </office:meta>
</office:document-meta>
</file>