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12A-H 1074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wijzigen van de kozijnen in de voorgevel ter hoogte van de begane grond, bergingen omzetten naar drie zelfstandige woningen en verwijderen dakkappellen op de derde verdieping.</text:p>
            <text:p text:style-name="common-al">Besluit: verleend</text:p>
            <text:p text:style-name="common-al">Besluit verzonden op: 26-11-2025</text:p>
            <text:p text:style-name="common-al">Zaakadres: Rustenburgerstraat 12A-H 1074ET Amsterdam</text:p>
            <text:p text:style-name="common-al">Zaaknummer: Z2025-016900</text:p>
            <text:p text:style-name="common-al">DSO-nummer: 2025041701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9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6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00</meta:user-defined>
    <meta:user-defined meta:name="DCTERMS.abstract">uitvoeren van funderingsherstel, wijzigen van de kozijnen in de voorgevel ter hoogte van de begane grond, bergingen omzetten naar drie zelfstandig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12A-H 1074ET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95</meta:user-defined>
    <meta:user-defined meta:name="OVERHEIDop.GmbID/DC.identifier">gmb-2025-519695</meta:user-defined>
    <meta:user-defined meta:name="OVERHEIDop.versieInformatie"/>
  </office:meta>
</office:document-meta>
</file>