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slotlaan 56 1384A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Muiderslotlaan 56 1384AK Weesp</text:p>
            <text:p text:style-name="common-al">Datum ontvangst: 07-11-2025</text:p>
            <text:p text:style-name="common-al">Zaaknummer: Z2025-047630</text:p>
            <text:p text:style-name="common-al">DSO-nummer: 20251107010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68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8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8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30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iderslotlaan 56 1384AK Wees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87</meta:user-defined>
    <meta:user-defined meta:name="OVERHEIDop.GmbID/DC.identifier">gmb-2025-519687</meta:user-defined>
    <meta:user-defined meta:name="OVERHEIDop.versieInformatie"/>
  </office:meta>
</office:document-meta>
</file>