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Zus &amp; Zo Winter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26 november 2025,<text:span text:style-name="nadrukvet"> Zus &amp; Zo Winterfair</text:span> op zondag 21 december 2025 van 11.30 uur tot 23.00 uur in Baarle-Nassau, Zigraeck 5.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1968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8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8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Zus &amp; Zo Winterfair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686</meta:user-defined>
    <meta:user-defined meta:name="OVERHEIDop.GmbID/DC.identifier">gmb-2025-519686</meta:user-defined>
    <meta:user-defined meta:name="OVERHEIDop.versieInformatie"/>
  </office:meta>
</office:document-meta>
</file>