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72 (to), 1934 BH Egmond aan den Hoef, het uitvoeren van diverse werkzaamheden betreft natuurontwikkeling, verzenddatum 26 november 2025 (Z2025-00006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6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6219</meta:user-defined>
    <meta:user-defined meta:name="DCTERMS.abstract">Herenweg 272 (to), 1934 BH Egmond aan den Hoef, het uitvoeren van diverse werkzaamheden betreft natuurontwikkeling, verzenddatum 26 november 2025 (Z2025-0000621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272 (to), 1934 BH Egmond aan den Hoef, het uitvoeren van diverse werkzaamheden betreft natuurontwikkeling, verzenddatum 26 november 2025 (Z2025-00006219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84</meta:user-defined>
    <meta:user-defined meta:name="OVERHEIDop.GmbID/DC.identifier">gmb-2025-519684</meta:user-defined>
    <meta:user-defined meta:name="OVERHEIDop.versieInformatie"/>
  </office:meta>
</office:document-meta>
</file>