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212, Brinklaan 11, 8181E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rinklaan 11 in Heerde, het college verlengt de termijn om te beslissen over het uitbreiden/aanpassen van een bestaand gezondheidscentrum met 6 weken, verzonden op 25 november 2025 (zaaknummer R2025-022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96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212</meta:user-defined>
    <meta:user-defined meta:name="DCTERMS.abstract">Betreft: Beschikking verlenging beslistermijn op locatie Brinklaan 11, 8181EA Heerde</meta:user-defined>
    <dc:language>nl</dc:language>
    <meta:user-defined meta:name="OVERHEIDop.locatietype/OVERHEIDop.gebiedsmarkering">Vlak</meta:user-defined>
    <meta:user-defined meta:name="DC.title">Kennisgeving termijnverlenging R2025-02212, Brinklaan 11, 8181EA Heer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19683</meta:user-defined>
    <meta:user-defined meta:name="OVERHEIDop.GmbID/DC.identifier">gmb-2025-519683</meta:user-defined>
    <meta:user-defined meta:name="OVERHEIDop.versieInformatie"/>
  </office:meta>
</office:document-meta>
</file>