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weg 53B-H 1098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legaliseren van het reclamebord aan de voorgevel van het gebouw</text:p>
            <text:p text:style-name="common-al">Besluit: verleend</text:p>
            <text:p text:style-name="common-al">Besluit verzonden op: 26-11-2025</text:p>
            <text:p text:style-name="common-al">Zaakadres: Middenweg 53B-H 1098AD Amsterdam</text:p>
            <text:p text:style-name="common-al">Zaaknummer: Z2025-021311</text:p>
            <text:p text:style-name="common-al">DSO-nummer: 20250515020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2131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68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8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8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311</meta:user-defined>
    <meta:user-defined meta:name="DCTERMS.abstract">het legaliseren van het reclamebord aa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ddenweg 53B-H 1098AD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681</meta:user-defined>
    <meta:user-defined meta:name="OVERHEIDop.GmbID/DC.identifier">gmb-2025-519681</meta:user-defined>
    <meta:user-defined meta:name="OVERHEIDop.versieInformatie"/>
  </office:meta>
</office:document-meta>
</file>