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ter hoogte van Diependaalsedijk 17 te Maarssen. </text:p>
      <text:section text:name="regeling_id1-3-2" text:style-name="regeling">
        <text:section text:name="aanhef_id1-3-2-1" text:style-name="aanhef">
          <text:section text:name="preambule_id1-3-2-1-1" text:style-name="preambule">
            <text:p text:style-name="al"/>
            <text:p text:style-name="al">
            <text:span text:style-name="nadrukvet">Besluit toepassen bestuursdwang en aankondiging kostenverhaal </text:span>
          </text:p>
            <text:p text:style-name="al"/>
            <text:p text:style-name="al">Het college van burgemeester en wethouders van Stichtse Vecht heeft op 28 november 2025 bestuursdwang toegepast op grond van art. 5:21 Algemene wet bestuursrecht (Awb). De overtreding bestaat uit afmeren van een vaartuig in de rivier De Vecht ter hoogte van Diependaalsedijk 17 te Maarssen, zulks in strijd art. 5.1 lid 1 aanhef en onder a Ow in samenhang met artikel 4.1 lid 1 Ow. Wij gelasten de overtreder om <text:span text:style-name="nadrukvet">binnen een termijn van</text:span> <text:span text:style-name="nadrukvet">een week </text:span>na 28 november 2025 (aanplakdatum) het aangeplakte vaartuig van de betreffende locatie in de Vecht ter hoogte van Diependaalsedijk 17 te Maarss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text:p>
            <text:p text:style-name="al"/>
            <text:p text:style-name="al">
            <text:span text:style-name="nadrukvet">Inzien </text:span>
          </text:p>
            <text:p text:style-name="al"/>
            <text:p text:style-name="al">U kunt het bestuursdwangbesluit (zaaknummer is Z2025-00002304 - boot 2) gedurende zes weken inzien vanaf 28 november 2025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2304, Postbus 1212, 3600 BE in Maarssen. </text:p>
            <text:p text:style-name="al"/>
            <text:p text:style-name="al">
            <text:span text:style-name="nadrukvet">Voorlopige voorziening </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6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Gemeente Stichtse Vecht – toepassen bestuursdwang – vaartuig ter hoogte van Diependaalsedijk 17 te Maarssen.</meta:user-defined>
    <dc:language>nl</dc:language>
    <meta:user-defined meta:name="OVERHEIDop.locatietype/OVERHEIDop.gebiedsmarkering">Adres</meta:user-defined>
    <meta:user-defined meta:name="DC.title">Gemeente Stichtse Vecht – toepassen bestuursdwang – vaartuig ter hoogte van Diependaalsedijk 17 te Maarssen.</meta:user-defined>
    <meta:user-defined meta:name="DCTERMS.W3CDTF/DCTERMS.available">2025-11-28</meta:user-defined>
    <meta:user-defined meta:name="DCTERMS.W3CDTF/OVERHEIDop.jaargang">2025</meta:user-defined>
    <meta:user-defined meta:name="OVERHEIDop.publicationIssue">519679</meta:user-defined>
    <meta:user-defined meta:name="OVERHEIDop.GmbID/DC.identifier">gmb-2025-519679</meta:user-defined>
    <meta:user-defined meta:name="OVERHEIDop.versieInformatie"/>
  </office:meta>
</office:document-meta>
</file>