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rel van Egmondstraat 137, 5913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rel van Egmondstraat 137, 5913CM Venlo</text:span>
          </text:p>
            <text:p text:style-name="common-al">Voor het veranderen van de woning en het plaatsen van een erfafscheiding</text:p>
            <text:p text:style-name="common-al">Bekendgemaakt/verzonden op 26 november 2025</text:p>
            <text:p text:style-name="common-al">Kenmerk Z2025-0387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november 2025 tot en met 7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6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75</meta:user-defined>
    <meta:user-defined meta:name="DCTERMS.abstract">Betreft:  Beschikking op aanvraag op locatie Karel van Egmondstraat 137, 5913CM Venlo</meta:user-defined>
    <dc:language>nl</dc:language>
    <meta:user-defined meta:name="OVERHEIDop.locatietype/OVERHEIDop.gebiedsmarkering">Vlak</meta:user-defined>
    <meta:user-defined meta:name="DC.title">Verleende Omgevingsvergunning reguliere voorbereidingsprocedure  - Karel van Egmondstraat 137, 5913CM Venlo</meta:user-defined>
    <meta:user-defined meta:name="DCTERMS.W3CDTF/DCTERMS.available">2025-11-28</meta:user-defined>
    <meta:user-defined meta:name="DCTERMS.W3CDTF/OVERHEIDop.jaargang">2025</meta:user-defined>
    <meta:user-defined meta:name="OVERHEIDop.publicationIssue">519678</meta:user-defined>
    <meta:user-defined meta:name="OVERHEIDop.GmbID/DC.identifier">gmb-2025-519678</meta:user-defined>
    <meta:user-defined meta:name="OVERHEIDop.versieInformatie"/>
  </office:meta>
</office:document-meta>
</file>