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,  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en met reguliere procedur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6 november 2025, Dekstraat, kadastraal Q583 en Q591, Eikelenbosche Kerkweg kadastraal Q860, nabij Zondereigensebaan kadastraal Q298, Westbekenpad kadastraal Q650, Hoogeind kadastraal Q903, Gorpeind kadastraal Q909, Baarle-Nassau (1126924)</text:span>
            <text:span text:style-name="datum"/>
          </text:p>
          </text:section>
          <text:section text:name="ondertekening_id1-3-2-2-2">
            <text:p><text:span text:style-name="functie">het verbeteren omgeving buurtvereniging door het plaatsen van verschillende bouwwerken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elanghebbenden kunnen op grond van de Algemene wet bestuursrecht bezwaar maken tegen dit besluit, binnen 6 weken na de datum van verzending van het besluit.</text:span></text:p>
          </text:section>
          <text:section text:name="ondertekening_id1-3-2-2-5">
            <text:p><text:span text:style-name="functie">Voor het inzien van de stukken kunt u een afspraak maken met het Klantcontactcentrum via 14 013 of via email info@baarle-nassau.nl.</text:span></text:p>
          </text:section>
          <text:section text:name="ondertekening_id1-3-2-2-6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96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EN,   BAARLE-NASSAU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76</meta:user-defined>
    <meta:user-defined meta:name="OVERHEIDop.GmbID/DC.identifier">gmb-2025-519676</meta:user-defined>
    <meta:user-defined meta:name="OVERHEIDop.versieInformatie"/>
  </office:meta>
</office:document-meta>
</file>