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Tegemoetkoming onvermijdbaar medisch afval 2026</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de “Verordening afvalstoffenheffing Ouder-Amstel 2026”;</text:p>
            <text:p text:style-name="al">gelet op artikel 15:33 van de Wet milieubeheer;</text:p>
            <text:p text:style-name="al"/>
            <text:p text:style-name="al">overwegende dat:</text:p>
            <text:list text:style-name="id1-3-2-1-1-7">
              <text:list-item text:style-override="id1-3-2-1-1-7-1">
                <text:number>•</text:number>
                <text:p text:style-name="al">De gemeente Ouder-Amstel op 1 januari 2022 het diftarsysteem heeft ingevoerd, waarbij inwoners betalen per zak restafval;</text:p>
              </text:list-item>
              <text:list-item text:style-override="id1-3-2-1-1-7-2">
                <text:number>•</text:number>
                <text:p text:style-name="al">de gemeenteraad van Ouder-Amstel op 23 december 2021 heeft besloten om tegemoetkomingen toe te kennen wegens medisch afval en voor zwerfafvalpakkers voeren, </text:p>
              </text:list-item>
              <text:list-item text:style-override="id1-3-2-1-1-7-3">
                <text:number>•</text:number>
                <text:p text:style-name="al">het onwenselijk is dat belanghebbenden die vanwege een chronische ziekte of medische beperking veel extra restafval hebben, wel met extra kosten worden geconfronteerd. </text:p>
              </text:list-item>
            </text:list>
            <text:p text:style-name="al">B e s l u i t</text:p>
            <text:p text:style-name="al">Vast te stellen de volgende: Uitvoeringsregeling Tegemoetkoming onvermijdbaar medisch afva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anvrager: </text:p>
                <text:p text:style-name="al">De persoon die een aanvraag doet (als belanghebbende of gemachtigde) om in aanmerking te komen voor een tegemoetkoming voor de belanghebbende in het aantal belastbare ledigingen.</text:p>
              </text:list-item>
              <text:list-item text:style-override="id1-3-2-2-1-3-2">
                <text:number>b.</text:number>
                <text:p text:style-name="al">Afvalpas: </text:p>
                <text:p text:style-name="al">Een identificatiemiddel met een uniek, digitaal pasnummer, gekoppeld aan het adres van belastingplichtigen, dat toegang geeft tot ondergrondse containers voor restafval. </text:p>
              </text:list-item>
              <text:list-item text:style-override="id1-3-2-2-1-3-3">
                <text:number>c.</text:number>
                <text:p text:style-name="al">Afvalstoffenheffing:</text:p>
                <text:p text:style-name="al">Een gemeentelijke bestemmingsheffing waarvan de opbrengst wordt gebruikt om de inzameling en verwerking van huishoudelijk restafval en grondstoffen te bekostigen.</text:p>
              </text:list-item>
              <text:list-item text:style-override="id1-3-2-2-1-3-4">
                <text:number>d.</text:number>
                <text:p text:style-name="al">Variabele deel van de afvalstoffenheffing: </text:p>
                <text:p text:style-name="al">Het deel van de afvalstoffenheffing, dat bestaat uit een bedrag per keer dat afvalstoffen ter inzameling worden aangeboden met behulp van een afvalpas of inzamelmiddel van 240 liter voor restafval. Het variabele deel wordt betaald in de vorm van saldo dat op de afvalpas geladen wordt, of wordt achteraf betaald op basis van het aantal ledigingen van het inzamelmiddel van 240 liter.</text:p>
              </text:list-item>
              <text:list-item text:style-override="id1-3-2-2-1-3-5">
                <text:number>e.</text:number>
                <text:p text:style-name="al">Belanghebbende: </text:p>
                <text:p text:style-name="al">Degene die de chronische ziekte en/of handicap heeft waardoor extra restafval ontstaat, voor wie de aanvraag geldt en op wiens huishouden de tegemoetkoming wordt toegekend, is belastingplichtige in de gemeente Ouder-Amstel. </text:p>
              </text:list-item>
              <text:list-item text:style-override="id1-3-2-2-1-3-6">
                <text:number>f.</text:number>
                <text:p text:style-name="al">Belastingplichtige:</text:p>
                <text:p text:style-name="al">Degene die in de gemeente naar de omstandigheden beoordeeld al dan niet krachtens eigendom, bezit, beperkt recht of persoonlijk recht gebruik maakt van een perceel ("gebouw of gedeelte van een gebouw binnen de gemeente Ouder-Amstel gelegen, bestemd tot zelfstandige bewoning") ten aanzien waarvan ingevolge de artikelen 10.21 en 10.22 van de Wet Milieubeheer een verplichting tot het inzamelen van huishoudelijke afvalstoffen geldt.</text:p>
              </text:list-item>
              <text:list-item text:style-override="id1-3-2-2-1-3-7">
                <text:number>g.</text:number>
                <text:p text:style-name="al">College</text:p>
                <text:p text:style-name="al">Het college van burgemeester en wethouders van de gemeente Ouder-Amstel.</text:p>
              </text:list-item>
              <text:list-item text:style-override="id1-3-2-2-1-3-8">
                <text:number>h.</text:number>
                <text:p text:style-name="al">Gemachtigde: </text:p>
                <text:p text:style-name="al">Aanvrager die namens een belanghebbende optreedt en kan aantonen dat hij of zij op redelijke gronden bevoegd is om de belangen van die belanghebbende te vertegenwoordigen. </text:p>
              </text:list-item>
              <text:list-item text:style-override="id1-3-2-2-1-3-9">
                <text:number>i.</text:number>
                <text:p text:style-name="al">Huishouden:</text:p>
                <text:p text:style-name="al">Eén of meerdere personen die zijn ingeschreven en (samen)wonen op één adres, dat deel uitmaakt van een perceel ten aanzien waarvan ingevolge de artikelen 10.21 en 10.22 van de Wet Milieubeheer een verplichting tot het inzamelen van huishoudelijke afvalstoffen geldt.</text:p>
              </text:list-item>
              <text:list-item text:style-override="id1-3-2-2-1-3-10">
                <text:number>j.</text:number>
                <text:p text:style-name="al">Onvermijdbaar medisch afval:</text:p>
                <text:p text:style-name="al">Afval dat ontstaat als gevolg van chronische ziekte en/of handicap, dat als restafval moet worden afgevoerd, en dat of van substantiële omvang is zoals bijvoorbeeld incontinentie-, stoma- en nierdialysemateriaal.</text:p>
              </text:list-item>
              <text:list-item text:style-override="id1-3-2-2-1-3-11">
                <text:number>k.</text:number>
                <text:p text:style-name="al">Medische verklaring:</text:p>
                <text:p text:style-name="al">Schriftelijke verklaring door een arts opgesteld, met een op medische gegevens gebaseerd waardeoordeel met betrekking tot de gezondheidstoestand van de belanghebbende, waaruit blijkt dat er sprake is van onvermijdbaar medisch afval.</text:p>
              </text:list-item>
              <text:list-item text:style-override="id1-3-2-2-1-3-12">
                <text:number>l.</text:number>
                <text:p text:style-name="al">Factuur / nota:</text:p>
                <text:p text:style-name="al">Een papieren of digitaal document, opgesteld door de apotheek, ziektekostenverzekeraar of de verkoper/leverancier van de hulpmiddelen, waarop tenminste de geleverde of te leveren hulpmiddelen en de naam en adres van de afnemer vermeld staan.</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belanghebbende die in aanmerking wil komen voor de tegemoetkoming onvermijdbaar medisch afval als bedoeld in de verordening afvalstoffenheffing dient een daartoe strekkend verzoek in te dienen bij het college van burgemeester en wethouders van de gemeente Ouder-Amstel (hierna: het college).</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vraag dient te worden ingediend door de belanghebbende, of een gemachtigde.</text:p>
              </text:list-item>
              <text:list-item text:style-override="id1-3-2-2-3-3">
                <text:number>2.</text:number>
                <text:p text:style-name="al">Het verzoek dient voor 1 oktober van het betreffende jaar te worden ingediend, om aanspraak te kunnen maken voor de regeling voor hetzelfde kalenderjaar. De aanvraag kan niet met terugwerkende kracht worden ingediend. </text:p>
              </text:list-item>
              <text:list-item text:style-override="id1-3-2-2-3-4">
                <text:number>3.</text:number>
                <text:p text:style-name="al">De aanvraag wordt gedaan op het door het college beschikbaar gestelde formulier met bewijsstuk(ken) zoals bedoeld in lid 4, sub a en b van dit artikel.</text:p>
              </text:list-item>
              <text:list-item text:style-override="id1-3-2-2-3-5">
                <text:number>4.</text:number>
                <text:p text:style-name="al">De tegemoetkoming op de afvalstoffenheffing wordt toegekend indien de aanvrager het door het college beschikbare formulier invult en daarbij:</text:p>
                <text:list text:style-name="id1-3-2-2-3-5-3">
                  <text:list-item text:style-override="id1-3-2-2-3-5-3-1">
                    <text:number>a.</text:number>
                    <text:p text:style-name="al">een medische verklaring overlegt, waaruit blijkt dat het om onvermijdbaar medisch afval gaat, van de belanghebbende, of;</text:p>
                  </text:list-item>
                  <text:list-item text:style-override="id1-3-2-2-3-5-3-2">
                    <text:number>b.</text:number>
                    <text:p text:style-name="al">een factuur/nota van de apotheek, de ziektekostenverzekeraar of de verkoper/leverancier van de hulpmiddelen overlegt, waaruit blijkt dat hulpmiddelen worden afgenomen die leiden tot extra afval van substantiële omvang door de belanghebbende.</text:p>
                  </text:list-item>
                </text:list>
              </text:list-item>
            </text:list>
          </text:section>
          <text:section text:name="artikel_id1-3-2-2-4" text:style-name="artikel">
            <text:p text:style-name="artikel_kop_titel"><text:span text:style-name="artikel_kop_label">Artikel</text:span> <text:span text:style-name="artikel_kop_nr">4</text:span> Besluit </text:p>
            <text:list text:style-name="id1-3-2-2-4-2">
              <text:list-item text:style-override="id1-3-2-2-4-2">
                <text:number>1.</text:number>
                <text:p text:style-name="al">Het college neemt binnen zes weken na dagtekening van de aanvraag een schriftelijk besluit op de aanvraag:</text:p>
                <text:list text:style-name="id1-3-2-2-4-2-3">
                  <text:list-item text:style-override="id1-3-2-2-4-2-3-1">
                    <text:number>a.</text:number>
                    <text:p text:style-name="al">Belanghebbenden die aanspraak maken op deze regeling krijgen een tegemoetkoming op het variabele deel van afvalstoffenheffing in de vorm van 52 maal het tarief voor het ontgrendelen van de inzamelvoorziening (verzamelcontainer) voor restafval.</text:p>
                  </text:list-item>
                </text:list>
              </text:list-item>
              <text:list-item text:style-override="id1-3-2-2-4-3">
                <text:number>2.</text:number>
                <text:p text:style-name="al">Indien er op een adres al een beschikking is toegekend, wordt voor elke volgende beschikking voor een andere belanghebbende van hetzelfde huishouden telkens de helft van de daarvoor afgegeven beschikking toegekend.</text:p>
              </text:list-item>
              <text:list-item text:style-override="id1-3-2-2-4-4">
                <text:number>3.</text:number>
                <text:p text:style-name="al">De toegewezen beschikking is twee jaar geldig, vanaf 1 januari van het in de beschikking genoemde kalenderjaar. </text:p>
              </text:list-item>
              <text:list-item text:style-override="id1-3-2-2-4-5">
                <text:number>4.</text:number>
                <text:p text:style-name="al">Het college weigert de aanvraag als niet is voldaan aan het gestelde in artikel 2 en 3 van deze regeling.</text:p>
              </text:list-item>
              <text:list-item text:style-override="id1-3-2-2-4-6">
                <text:number>5.</text:number>
                <text:p text:style-name="al">Het college kan besluiten de aanvraag niet te behandelen, indien:</text:p>
                <text:list text:style-name="id1-3-2-2-4-6-3">
                  <text:list-item text:style-override="id1-3-2-2-4-6-3-1">
                    <text:number>a.</text:number>
                    <text:p text:style-name="al">deze in een vreemde taal is gesteld;</text:p>
                  </text:list-item>
                  <text:list-item text:style-override="id1-3-2-2-4-6-3-2">
                    <text:number>b.</text:number>
                    <text:p text:style-name="al">de verstrekte gegevens en bescheiden onvoldoende zijn voor de beoordeling van de aanvraag of voor de voorbereiding van de beschikking.</text:p>
                  </text:list-item>
                </text:list>
              </text:list-item>
            </text:list>
          </text:section>
          <text:section text:name="artikel_id1-3-2-2-5" text:style-name="artikel">
            <text:p text:style-name="artikel_kop_titel"><text:span text:style-name="artikel_kop_label">Artikel</text:span> <text:span text:style-name="artikel_kop_nr">5</text:span> Intrekken besluit </text:p>
            <text:list text:style-name="id1-3-2-2-5-2">
              <text:list-item text:style-override="id1-3-2-2-5-2">
                <text:number>1.</text:number>
                <text:p text:style-name="al">Het college trekt het besluit in indien: </text:p>
                <text:list text:style-name="id1-3-2-2-5-2-3">
                  <text:list-item text:style-override="id1-3-2-2-5-2-3-1">
                    <text:number>a.</text:number>
                    <text:p text:style-name="al">belanghebbende daarom verzoekt; </text:p>
                  </text:list-item>
                  <text:list-item text:style-override="id1-3-2-2-5-2-3-2">
                    <text:number>b.</text:number>
                    <text:p text:style-name="al">belanghebbende is overleden; </text:p>
                  </text:list-item>
                  <text:list-item text:style-override="id1-3-2-2-5-2-3-3">
                    <text:number>c.</text:number>
                    <text:p text:style-name="al">belanghebbende is verhuisd buiten de gemeente;</text:p>
                  </text:list-item>
                  <text:list-item text:style-override="id1-3-2-2-5-2-3-4">
                    <text:number>d.</text:number>
                    <text:p text:style-name="al">Bewijsstukken zijn vervalst of gedupliceerd; </text:p>
                  </text:list-item>
                  <text:list-item text:style-override="id1-3-2-2-5-2-3-5">
                    <text:number>e.</text:number>
                    <text:p text:style-name="al">De afvalpas is afgestaan aan derden die geen deel van het huishouden zijn;</text:p>
                  </text:list-item>
                  <text:list-item text:style-override="id1-3-2-2-5-2-3-6">
                    <text:number>f.</text:number>
                    <text:p text:style-name="al">belanghebbende of gemachtigde heeft niet voldaan aan de meldplicht.</text:p>
                  </text:list-item>
                </text:list>
              </text:list-item>
            </text:list>
          </text:section>
          <text:section text:name="artikel_id1-3-2-2-6" text:style-name="artikel">
            <text:p text:style-name="artikel_kop_titel"><text:span text:style-name="artikel_kop_label">Artikel</text:span> <text:span text:style-name="artikel_kop_nr">6.</text:span> Meldplicht</text:p>
            <text:list text:style-name="id1-3-2-2-6-2">
              <text:list-item text:style-override="id1-3-2-2-6-2">
                <text:number>1.</text:number>
                <text:p text:style-name="al">Belanghebbende is gehouden wijzigingen die invloed hebben op de hoogte van de tegemoetkoming binnen vier weken te melden bij het college. </text:p>
              </text:list-item>
            </text:list>
          </text:section>
          <text:section text:name="artikel_id1-3-2-2-7" text:style-name="artikel">
            <text:p text:style-name="artikel_kop_titel"><text:span text:style-name="artikel_kop_label">Artikel</text:span> <text:span text:style-name="artikel_kop_nr">7.</text:span> Toekenning tegemoetkoming</text:p>
            <text:list text:style-name="id1-3-2-2-7-2">
              <text:list-item text:style-override="id1-3-2-2-7-2">
                <text:number>1.</text:number>
                <text:p text:style-name="al">De tegemoetkoming zoals bedoeld in artikel 4 lid 1 sub a wordt toegekend als extra saldo op de afvalpas die is gekoppeld aan het actuele adres van de belanghebbende.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1 januari 2026. </text:p>
              </text:list-item>
              <text:list-item text:style-override="id1-3-2-2-8-3">
                <text:number>2.</text:number>
                <text:p text:style-name="al">Dit besluit wordt aangehaald als: Uitvoeringsregeling onvermijdbaar medisch afval.</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18 november 2025, </text:span></text:p>
          </text:section>
          <text:section text:name="ondertekening_id1-3-2-3-2">
            <text:p><text:span text:style-name="functie"/></text:p>
            <text:p><text:span text:style-name="functie">Burgemeester en wethouders van Ouder-Amstel,</text:span></text:p>
          </text:section>
          <text:section text:name="ondertekening_id1-3-2-3-3">
            <text:p><text:span text:style-name="functie"/></text:p>
            <text:p><text:span text:style-name="functie">de secretaris, </text:span></text:p>
            <text:p><text:span text:style-name="functie">(mevr. A. Van der Werf-Bramer)</text:span></text:p>
          </text:section>
          <text:section text:name="ondertekening_id1-3-2-3-4">
            <text:p><text:span text:style-name="functie"/></text:p>
            <text:p><text:span text:style-name="functie">de burgemeester,</text:span></text:p>
            <text:p><text:span text:style-name="functie">(mevr. S.C.T. de Roy van Zuidewijn-Riv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ne toelichting</text:span>
        </text:p>
          <text:p text:style-name="al"/>
          <text:p text:style-name="al">De Verordening Afvalstoffenheffing Ouder-Amstel 2026 regelt de afvalstoffenheffing voor inwoners en stelt regels voor het ontstaan van, het innen van, en tegemoetkomen in de afvalstoffenheffing.</text:p>
          <text:p text:style-name="al"/>
          <text:p text:style-name="al">De Uitvoeringsregeling Tegemoetkoming Onvermijdbaar Medisch Afval maakt het mogelijk om op een juiste manier een aanvraag voor een tegemoetkoming in te dienen, en biedt het college de kaders om deze aanvraag zorgvuldig af te handelen.</text:p>
          <text:p text:style-name="al"/>
          <text:p text:style-name="al">Naast de gebruikelijke publicatie van besluiten zijn deze specifieke regelingen ook te vinden op de gemeentelijke website: <text:a xlink:href="https://www.ouder-amstel.nl/Home/Afval/Afvalstoffenheffing" xlink:type="simple"><text:span text:style-name="nadrukondlijn">Afvalstoffenheffing - Gemeente Ouder-Amstel</text:span></text:a></text:p>
          <text:p text:style-name="al"/>
          <text:p text:style-name="al">
          <text:span text:style-name="nadrukcur">Artikelsgewijze toelichting </text:span>
        </text:p>
          <text:p text:style-name="al"/>
          <text:p text:style-name="al">Artikel 1</text:p>
          <text:p text:style-name="al">Spreekt voor zich en wordt daarom niet nader toegelicht.</text:p>
          <text:p text:style-name="al"/>
          <text:p text:style-name="al">Artikel 2</text:p>
          <text:p text:style-name="al">Spreekt voor zich en wordt daarom niet nader toegelicht.</text:p>
          <text:p text:style-name="al"/>
          <text:p text:style-name="al">Artikel 3 </text:p>
          <text:p text:style-name="al">Lid 1</text:p>
          <text:p text:style-name="al">In geval dat een belanghebbende een zodanige (medische) beperking heeft dat deze de aanvraag niet zelf kan indienen is er een mogelijkheid dit door een ander, een gemachtigde, te laten doen. </text:p>
          <text:p text:style-name="al"/>
          <text:p text:style-name="al">Lid 2 </text:p>
          <text:p text:style-name="al">Het verzoek dient voor 1 oktober van het betreffende kalenderjaar te worden ingediend, zodat deze op tijd verwerkt kan worden. Eventuele bezwaarperiode en verwerkings- en verzendingsperiode van de aanslag zijn hierbij ook in acht genomen gezien de aanslag altijd achteraf volgt. </text:p>
          <text:p text:style-name="al"/>
          <text:p text:style-name="al">Lid 3</text:p>
          <text:p text:style-name="al">Spreekt voor zich en wordt daarom niet nader toegelicht.</text:p>
          <text:p text:style-name="al"/>
          <text:p text:style-name="al">Lid 4</text:p>
          <text:p text:style-name="al">Het toevoegen van de onder lid 4 benoemde bewijsstukken bij de aanvraag is noodzakelijk voor terechte toekenning of afwijzing. Deze wijze is het meest privacy vriendelijk. Een medische verklaring behoeft geen details van de medische situatie, enkel dat er sprake is van een medische situatie. Dit geldt ook voor de factuur of nota. </text:p>
          <text:p text:style-name="al"/>
          <text:p text:style-name="al">Artikel 4</text:p>
          <text:p text:style-name="al">Lid 1</text:p>
          <text:p text:style-name="al">De bekendmaking van dit besluit zal geschieden per post. De hoogte van de tegemoetkoming is vastgesteld door de gemeenteraad op 23 december 2021 naar aanleiding van de “Memo Compensatiemaatregelingen afvalstoffenheffing” opgesteld door adviesbureau JMA. </text:p>
          <text:p text:style-name="al">Lid 2</text:p>
          <text:p text:style-name="al">De toekenning van een tegemoetkoming voor medisch afval vindt plaats op individueel niveau. Hoewel per huishouden slechts één aanslag afvalstoffenheffing wordt opgelegd, kan het voorkomen dat meerdere personen binnen hetzelfde huishouden onvermijdbaar medisch afval produceren.</text:p>
          <text:p text:style-name="al">Omdat het hier gaat om een tegemoetkoming en niet om een volledige compensatie van de aanslag, wordt gestreefd naar een redelijke balans. Dit artikel maakt het mogelijk dat binnen één huishouden meerdere beschikkingen worden afgegeven, en dat dit proportioneel en redelijk blijft gelet op de omstandigheden.</text:p>
          <text:p text:style-name="al">Lid 3</text:p>
          <text:p text:style-name="al">Doordat de beschikking een geldigheidsduur van twee jaar heeft, wordt voorkomen dat belanghebbenden jaarlijks een nieuwe aanvraag moeten indienen, zich tijdig moeten herinneren aan de deadline, of opnieuw bewijsstukken moeten verzamelen.</text:p>
          <text:p text:style-name="al">Lid 4 </text:p>
          <text:p text:style-name="al">Spreekt voor zich en wordt daarom niet nader toegelicht.</text:p>
          <text:p text:style-name="al"/>
          <text:p text:style-name="al">Artikel 5</text:p>
          <text:p text:style-name="al">Spreekt voor zich en wordt daarom niet nader toegelicht.</text:p>
          <text:p text:style-name="al"/>
          <text:p text:style-name="al">Artikel 6</text:p>
          <text:p text:style-name="al">Spreekt voor zich en wordt daarom niet nader toegelicht.</text:p>
          <text:p text:style-name="al"/>
          <text:p text:style-name="al">Artikel 7</text:p>
          <text:p text:style-name="al">Spreekt voor zich en wordt daarom niet nader toegelicht.</text:p>
          <text:p text:style-name="al"/>
          <text:p text:style-name="al">Artikel 8</text:p>
          <text:p text:style-name="al">Spreekt voor zich en wordt daarom niet nader toegelicht.</text:p>
          <text:p text:style-name="al"/>
          <text:p text:style-name="al">Artikel 9 </text:p>
          <text:p text:style-name="al">Spreekt voor zich en wordt daarom niet nader toeg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96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5-09-17</meta:user-defined>
    <meta:user-defined meta:name="DCTERMS.alternative">Uitvoeringsregeling onvermijdbaar medisch afval</meta:user-defined>
    <dc:language>nl</dc:language>
    <meta:user-defined meta:name="OVERHEIDop.locatietype/OVERHEIDop.gebiedsmarkering">Gemeente</meta:user-defined>
    <meta:user-defined meta:name="DC.title">Uitvoeringsregeling Tegemoetkoming onvermijdbaar medisch afval 2026</meta:user-defined>
    <meta:user-defined meta:name="DCTERMS.W3CDTF/DCTERMS.available">2025-12-02</meta:user-defined>
    <meta:user-defined meta:name="DCTERMS.W3CDTF/OVERHEIDop.jaargang">2025</meta:user-defined>
    <meta:user-defined meta:name="OVERHEIDop.publicationIssue">519671</meta:user-defined>
    <meta:user-defined meta:name="OVERHEIDop.betreftRegeling">CVDR748197_1</meta:user-defined>
    <meta:user-defined meta:name="xs:date/OVERHEIDop.startdatum">2026-01-01</meta:user-defined>
    <meta:user-defined meta:name="OVERHEIDop.GmbID/DC.identifier">gmb-2025-519671</meta:user-defined>
    <meta:user-defined meta:name="OVERHEIDop.versieInformatie"/>
  </office:meta>
</office:document-meta>
</file>