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polder naast 14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2091 voor een omgevingsvergunning op locatie Westerpolder naast 14 in Dronryp. De vergunning is verleend. Het besluit betreft het plaatsen van een tijdelijke woonunit tijdens bouw nieuwbouwpand. </text:p>
            <text:p text:style-name="common-al"/>
            <text:p text:style-name="common-al">Het besluit is verzonden op 24-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967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091</meta:user-defined>
    <meta:user-defined meta:name="DCTERMS.abstract">Verleende omgevingsvergunning voor het plaatsen van een tijdelijke woonunit tijdens bouw nieuwbouwpand op locatie Westerpolder naast 14 in Dronryp.</meta:user-defined>
    <dc:language>nl</dc:language>
    <meta:user-defined meta:name="DC.title">Kennisgeving besluit op aanvraag omgevingsvergunning Westerpolder naast 14 in Dronryp</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75</meta:user-defined>
    <meta:user-defined meta:name="OVERHEIDop.publicationIssue">519670</meta:user-defined>
    <meta:user-defined meta:name="OVERHEIDop.GmbID/DC.identifier">gmb-2025-519670</meta:user-defined>
    <meta:user-defined meta:name="OVERHEIDop.versieInformatie"/>
  </office:meta>
</office:document-meta>
</file>