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Wijsmullerstraat 50-2 1058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de zolderverdieping met de verdieping eronder met behoud van bestemming daarvan tot één woning</text:p>
            <text:p text:style-name="common-al">Besluit: gedeeltelijk verleend</text:p>
            <text:p text:style-name="common-al">Besluit verzonden op: 26-11-2025</text:p>
            <text:p text:style-name="common-al">Zaakadres: Wijsmullerstraat 50-2 1058JK Amsterdam</text:p>
            <text:p text:style-name="common-al">Zaaknummer: Z2025-040032</text:p>
            <text:p text:style-name="common-al">DSO-nummer: 20250918004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03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66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6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6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32</meta:user-defined>
    <meta:user-defined meta:name="DCTERMS.abstract">samenvoegen van de zolderverdieping met de verdieping eronder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Wijsmullerstraat 50-2 1058JK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67</meta:user-defined>
    <meta:user-defined meta:name="OVERHEIDop.GmbID/DC.identifier">gmb-2025-519667</meta:user-defined>
    <meta:user-defined meta:name="OVERHEIDop.versieInformatie"/>
  </office:meta>
</office:document-meta>
</file>