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artelaarsdijk 6, 7468R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artelaarsdijk 6, 7468RZ Enter. De melding is geregistreerd onder nummer Z2025-0000455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96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51</meta:user-defined>
    <meta:user-defined meta:name="DCTERMS.abstract">Betreft: Melding op locatie Kartelaarsdijk 6, 7468RZ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artelaarsdijk 6, 7468RZ Ent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66</meta:user-defined>
    <meta:user-defined meta:name="OVERHEIDop.GmbID/DC.identifier">gmb-2025-519666</meta:user-defined>
    <meta:user-defined meta:name="OVERHEIDop.versieInformatie"/>
  </office:meta>
</office:document-meta>
</file>