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epiastraat, Sinopelstraat, Cinnebarhof, Baden Powellaan 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november 2025, geregistreerd onder zaak(nummer) Z2025-00013783, aangaande:</text:p>
            <text:p text:style-name="common-al">Omschrijving/naam: <text:span text:style-name="nadrukvet">plaatsen schaftwagen, toilet en gesloten opslagcontainer</text:span></text:p>
            <text:p text:style-name="common-al">Locatie/adres: <text:span text:style-name="nadrukvet">Sepiastraat, Sinopelstraat, Cinnebarhof, Baden Powellaan i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78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378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966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6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66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3783</meta:user-defined>
    <meta:user-defined meta:name="DCTERMS.abstract">Z2025-00013783 - plaatsen schaftwagen, toilet en gesloten opslagcontainer</meta:user-defined>
    <dc:language>nl</dc:language>
    <meta:user-defined meta:name="OVERHEIDop.locatietype/OVERHEIDop.gebiedsmarkering">Vlak</meta:user-defined>
    <meta:user-defined meta:name="DC.title">Besluit op aanvraag omgevingsvergunning, Sepiastraat, Sinopelstraat, Cinnebarhof, Baden Powellaan in Tilbur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665</meta:user-defined>
    <meta:user-defined meta:name="OVERHEIDop.GmbID/DC.identifier">gmb-2025-519665</meta:user-defined>
    <meta:user-defined meta:name="OVERHEIDop.versieInformatie"/>
  </office:meta>
</office:document-meta>
</file>