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Zandvaart 142 a, 1764NX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Zandvaart 142 a, 1764NX Breezan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6-11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96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Zandvaart 142 a, 1764NX Breeza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61</meta:user-defined>
    <meta:user-defined meta:name="OVERHEIDop.GmbID/DC.identifier">gmb-2025-519661</meta:user-defined>
    <meta:user-defined meta:name="OVERHEIDop.versieInformatie"/>
  </office:meta>
</office:document-meta>
</file>