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A.Fijnvandraatlaan 4 1381E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/d kozijnen, het aanbrengen van nieuwe beglazing HR++ incl. ZR ventilatierooster en dakisolatie (warm dak) etc.</text:p>
            <text:p text:style-name="common-al">Zaakadres: J.A.Fijnvandraatlaan 4 1381EW Weesp</text:p>
            <text:p text:style-name="common-al">Datum ontvangst: 05-11-2025</text:p>
            <text:p text:style-name="common-al">Zaaknummer: Z2025-047253</text:p>
            <text:p text:style-name="common-al">DSO-nummer: 20251105013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65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53</meta:user-defined>
    <meta:user-defined meta:name="DCTERMS.abstract">het vervangen v/d kozijnen, het aanbrengen van nieuwe beglazing HR++ incl. ZR ventilatierooster en dakisolatie (warm dak) etc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A.Fijnvandraatlaan 4 1381EW Wees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58</meta:user-defined>
    <meta:user-defined meta:name="OVERHEIDop.GmbID/DC.identifier">gmb-2025-519658</meta:user-defined>
    <meta:user-defined meta:name="OVERHEIDop.versieInformatie"/>
  </office:meta>
</office:document-meta>
</file>