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16 appartementen en gemeenschappelijke ruimtes (Villa Eigenwijze), Zegwaartseweg (voormalig 17-25) te Zoetermeer op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5 is een aanvraag Omgevingsvergunning ontvangen voor het bouwen van 16 appartementen en gemeenschappelijke ruimtes (Villa Eigenwijze) op locatie Zegwaartseweg (voormalig 17-25) te Zoetermeer. De aanvraag is geregistreerd onder zaaknummer 2025-1532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6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3212</meta:user-defined>
    <meta:user-defined meta:name="DCTERMS.abstract">het bouwen van 16 appartementen en gemeenschappelijke ruimtes (Villa Eigenwijz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16 appartementen en gemeenschappelijke ruimtes (Villa Eigenwijze), Zegwaartseweg (voormalig 17-25) te Zoetermeer op 24-11-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56</meta:user-defined>
    <meta:user-defined meta:name="OVERHEIDop.GmbID/DC.identifier">gmb-2025-519656</meta:user-defined>
    <meta:user-defined meta:name="OVERHEIDop.versieInformatie"/>
  </office:meta>
</office:document-meta>
</file>