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wijziging omgevingsplan op het perceel hoek Molenstraat en Van Ommenstraat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n voorziet in het realiseren van een Kindcentrum (scholen en kinderopvang). Op 14 oktober 2025 is er een informatiebijeenkomst gehou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publicatie moet worden opgevat als de kennisgeving als bedoeld in artikel 16.29 van de Omgevingswet. U kunt op een later moment een reactie geven op het Tam-omgevingsplan. Hoe het plan er precies uit komt te zien is nog niet bekend. U wordt later via een publicatie in het Gemeenteblad geïnformeerd wanneer het TAM-omgevingsplan ter inzage wordt gelegd en hoe u hierop kunt reageren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965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SJTKindcentrum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Kennisgeving voornemen wijziging omgevingsplan op het perceel hoek Molenstraat en Van Ommenstraat in Sint Jansklooster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9655</meta:user-defined>
    <meta:user-defined meta:name="OVERHEIDop.GmbID/DC.identifier">gmb-2025-519655</meta:user-defined>
    <meta:user-defined meta:name="OVERHEIDop.versieInformatie"/>
  </office:meta>
</office:document-meta>
</file>