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Eudorinastraat 5A tot en met 5H, op het terrein nabij Stoombootweg 71</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appartementengebouw met 8 appartementen binnenkort bekend als Eudorinastraat 5A tot en met 5H, op het terrein nabij Stoombootweg 71</text:p>
            <text:p text:style-name="common-al">Besluit: verleend</text:p>
            <text:p text:style-name="common-al">Besluit verzonden op: 20-11-2025</text:p>
            <text:p text:style-name="common-al">Zaakadres: Eudorinastraat 3</text:p>
            <text:p text:style-name="common-al">Zaaknummer: Z2023-N001521</text:p>
            <text:p text:style-name="common-al">OLO-nummer: 7911745</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oord.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20-11-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65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5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5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N001521</meta:user-defined>
    <meta:user-defined meta:name="DCTERMS.abstract">het bouwen van een appartementengebouw met 8 appartementen binnenkort bekent als Eudorinastraat 5A tot en met 5H, op het terrein nabij Stoombootweg 71</meta:user-defined>
    <dc:language>nl</dc:language>
    <meta:user-defined meta:name="DC.title">Besluit op aanvraag omgevingsvergunning verleend Eudorinastraat 5A tot en met 5H, op het terrein nabij Stoombootweg 71</meta:user-defined>
    <meta:user-defined meta:name="OVERHEIDop.datumEindeReactietermijn">2026-01-08</meta:user-defined>
    <meta:user-defined meta:name="OVERHEIDop.terinzageleggingBG">https://mijnpublicaties.nl/Publicatie/16f7bcb1-00e7-41a9-3f4e-08de2b58ddf8</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Afwijkvergunning|exb-2025-43668</meta:user-defined>
    <meta:user-defined meta:name="OVERHEIDop.publicationIssue">519650</meta:user-defined>
    <meta:user-defined meta:name="OVERHEIDop.GmbID/DC.identifier">gmb-2025-519650</meta:user-defined>
    <meta:user-defined meta:name="OVERHEIDop.versieInformatie"/>
  </office:meta>
</office:document-meta>
</file>