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301, 1852AH Heiloo, het veranderen en vergroten van de woning, verzenddatum 26 november 2025 (Z2025-00006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964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4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4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95</meta:user-defined>
    <meta:user-defined meta:name="DCTERMS.abstract">Westerweg 301, 1852AH Heiloo, het veranderen en vergroten van de woning, verzenddatum 26 november 2025 (Z2025-00006695)</meta:user-defined>
    <dc:language>nl</dc:language>
    <meta:user-defined meta:name="OVERHEIDop.locatietype/OVERHEIDop.gebiedsmarkering">Vlak</meta:user-defined>
    <meta:user-defined meta:name="DC.title">Gemeente Heiloo, aanvraag omgevingsvergunning (regulier) verleend, Westerweg 301, 1852AH Heiloo, het veranderen en vergroten van de woning, verzenddatum 26 november 2025 (Z2025-00006695)</meta:user-defined>
    <meta:user-defined meta:name="DCTERMS.W3CDTF/DCTERMS.available">2025-11-28</meta:user-defined>
    <meta:user-defined meta:name="DCTERMS.W3CDTF/OVERHEIDop.jaargang">2025</meta:user-defined>
    <meta:user-defined meta:name="OVERHEIDop.publicationIssue">519649</meta:user-defined>
    <meta:user-defined meta:name="OVERHEIDop.GmbID/DC.identifier">gmb-2025-519649</meta:user-defined>
    <meta:user-defined meta:name="OVERHEIDop.versieInformatie"/>
  </office:meta>
</office:document-meta>
</file>