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pperstraat 74 109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puien in de gevel</text:p>
            <text:p text:style-name="common-al">Zaakadres: Dapperstraat 74 1093BX Amsterdam</text:p>
            <text:p text:style-name="common-al">Datum ontvangst: 18-11-2025</text:p>
            <text:p text:style-name="common-al">Zaaknummer: Z2025-049142</text:p>
            <text:p text:style-name="common-al">DSO-nummer: 20251118013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64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4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4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142</meta:user-defined>
    <meta:user-defined meta:name="DCTERMS.abstract">vervangen van puien i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pperstraat 74 1093BX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48</meta:user-defined>
    <meta:user-defined meta:name="OVERHEIDop.GmbID/DC.identifier">gmb-2025-519648</meta:user-defined>
    <meta:user-defined meta:name="OVERHEIDop.versieInformatie"/>
  </office:meta>
</office:document-meta>
</file>