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sanering in een trafostation (ODT), Ganzenweg 1traf, 7468R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Ganzenweg 1traf, 7468RR Enter. De melding is geregistreerd onder nummer Z2025-00004514.</text:p>
            <text:p text:style-name="common-al">De melding betreft asbestsanering in een trafostation (ODT)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96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14</meta:user-defined>
    <meta:user-defined meta:name="DCTERMS.abstract">Betreft: Melding op locatie Ganzenweg 1traf, 7468RR Enter</meta:user-defined>
    <dc:language>nl</dc:language>
    <meta:user-defined meta:name="OVERHEIDop.locatietype/OVERHEIDop.gebiedsmarkering">Vlak</meta:user-defined>
    <meta:user-defined meta:name="DC.title">Melding asbestsanering in een trafostation (ODT), Ganzenweg 1traf, 7468RR Ent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41</meta:user-defined>
    <meta:user-defined meta:name="OVERHEIDop.GmbID/DC.identifier">gmb-2025-519641</meta:user-defined>
    <meta:user-defined meta:name="OVERHEIDop.versieInformatie"/>
  </office:meta>
</office:document-meta>
</file>