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ansvaalstraat 62-H 1092H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</text:p>
            <text:p text:style-name="common-al">Zaakadres: Transvaalstraat 62-H 1092HN Amsterdam</text:p>
            <text:p text:style-name="common-al">Datum ontvangst: 12-11-2025</text:p>
            <text:p text:style-name="common-al">Zaaknummer: Z2025-048290</text:p>
            <text:p text:style-name="common-al">DSO-nummer: 20251112014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63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3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3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290</meta:user-defined>
    <meta:user-defined meta:name="DCTERMS.abstract">vervangen van d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ransvaalstraat 62-H 1092H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637</meta:user-defined>
    <meta:user-defined meta:name="OVERHEIDop.GmbID/DC.identifier">gmb-2025-519637</meta:user-defined>
    <meta:user-defined meta:name="OVERHEIDop.versieInformatie"/>
  </office:meta>
</office:document-meta>
</file>