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kter Leurszijstraat ongenummerd, 6041KN Roermond  - Ingediende melding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saneren van de bodem is ontvangen,</text:p>
            <text:p text:style-name="common-al">ingevolge het Besluit activiteiten leefomgeving:</text:p>
            <text:p text:style-name="common-al"/>
            <text:p text:style-name="common-al">verwijderen van de verontreiniging</text:p>
            <text:p text:style-name="common-al">Dokter Leurszijstraat ongenummerd, 6041KN Roermond 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264</text:p>
            <text:p text:style-name="common-al"/>
            <text:p text:style-name="common-al">
            <text:span text:style-name="nadrukvet">Datum ontvangst:</text:span>
          </text:p>
            <text:p text:style-name="common-al">20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6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4</meta:user-defined>
    <meta:user-defined meta:name="DCTERMS.abstract">Dokter Leurszijstraat ongenummerd, 6041KN Roermond : verwijderen van de verontreiniging</meta:user-defined>
    <dc:language>nl</dc:language>
    <meta:user-defined meta:name="OVERHEIDop.locatietype/OVERHEIDop.gebiedsmarkering">Vlak</meta:user-defined>
    <meta:user-defined meta:name="DC.title">Dokter Leurszijstraat ongenummerd, 6041KN Roermond  - Ingediende melding saneren van de bod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636</meta:user-defined>
    <meta:user-defined meta:name="OVERHEIDop.GmbID/DC.identifier">gmb-2025-519636</meta:user-defined>
    <meta:user-defined meta:name="OVERHEIDop.versieInformatie"/>
  </office:meta>
</office:document-meta>
</file>