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op de begane grond met behoud van de bestemming.</text:p>
            <text:p text:style-name="common-al">Besluit: verleend</text:p>
            <text:p text:style-name="common-al">Besluit verzonden op: 26-11-2025</text:p>
            <text:p text:style-name="common-al">Zaakadres: Rubensstraat 100 1077NB Amsterdam</text:p>
            <text:p text:style-name="common-al">Zaaknummer: Z2025-039460</text:p>
            <text:p text:style-name="common-al">DSO-nummer: 20250917007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4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60</meta:user-defined>
    <meta:user-defined meta:name="DCTERMS.abstract">vervangen van de kozijnen in de voorgevel op de begane grond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100 1077NB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33</meta:user-defined>
    <meta:user-defined meta:name="OVERHEIDop.GmbID/DC.identifier">gmb-2025-519633</meta:user-defined>
    <meta:user-defined meta:name="OVERHEIDop.versieInformatie"/>
  </office:meta>
</office:document-meta>
</file>