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heel intrekken omgevingsvergunning milieubelastende activiteit omgevingsvergunning Hoeveslag 9, 6941SB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intrekken omgevingsvergunning Hoeveslag 9, 6941SB Didam (verzonden 24-10-2025)</text:p>
            <text:p text:style-name="common-al">Rechtsmiddel (binnen 6 weken na datum verzending): beroep instellen bij de Rechtbank Gelderland, locatie Arnhem, postbus 9030, 6800 EM Arnhem</text:p>
            <text:p text:style-name="last-al">Voorlopige voorziening (binnen 6 weken na datum verzending): te richten aan Rechtbank Gelderland, de voorzieningenrechter, locatie Arnhem, Postbus 9030, 6800 EM ARNHE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519628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628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628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Montferland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202</meta:user-defined>
    <meta:user-defined meta:name="DCTERMS.abstract">Betreft:  besluit op locatie Hoeveslag 9, 6941SB Didam</meta:user-defined>
    <dc:language>nl</dc:language>
    <meta:user-defined meta:name="OVERHEIDop.locatietype/OVERHEIDop.gebiedsmarkering">Punt</meta:user-defined>
    <meta:user-defined meta:name="DC.title">Geheel intrekken omgevingsvergunning milieubelastende activiteit omgevingsvergunning Hoeveslag 9, 6941SB Didam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9628</meta:user-defined>
    <meta:user-defined meta:name="OVERHEIDop.GmbID/DC.identifier">gmb-2025-519628</meta:user-defined>
    <meta:user-defined meta:name="OVERHEIDop.versieInformatie"/>
  </office:meta>
</office:document-meta>
</file>