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onkelstraat 21 5595ED Leende, Ranonkelstraat 23 5595E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11-2025 een aanvraag omgevingsvergunning ontvangen.</text:p>
            <text:p text:style-name="common-al">Het betreft een aanvraag op locatie Ranonkelstraat 21 5595ED Leende, Ranonkelstraat 23 5595ED Leende met omschrijving Aanvraag functiewijziging Ranonkelstraat 21 en 23 Leende.</text:p>
            <text:p text:style-name="common-al">De zaak is geregistreerd onder nummer 42477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962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24771</meta:user-defined>
    <meta:user-defined meta:name="DCTERMS.abstract">Aanvraag OV functiewijziging Ranonkelstraat 21 en 23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nonkelstraat 21 5595ED Leende, Ranonkelstraat 23 5595ED Leend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26</meta:user-defined>
    <meta:user-defined meta:name="OVERHEIDop.GmbID/DC.identifier">gmb-2025-519626</meta:user-defined>
    <meta:user-defined meta:name="OVERHEIDop.versieInformatie"/>
  </office:meta>
</office:document-meta>
</file>