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, het pand brandveilig gebruiken, Molengraaffsingel 8 2629J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graaffsingel 8 2629JD Delft | het pand brandveilig gebruiken, 26-11-2025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19624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62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62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5-003356</meta:user-defined>
    <meta:user-defined meta:name="DCTERMS.abstract">Gebruiksmelding - Molengraaffsingel 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 niet akkoord, het pand brandveilig gebruiken, Molengraaffsingel 8 2629JD Delft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624</meta:user-defined>
    <meta:user-defined meta:name="OVERHEIDop.GmbID/DC.identifier">gmb-2025-519624</meta:user-defined>
    <meta:user-defined meta:name="OVERHEIDop.versieInformatie"/>
  </office:meta>
</office:document-meta>
</file>