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van 2 houtopstanden (beuken) op de locatie Beuklaan 2 te Alblasserdam zaaknummer 900352265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vellen van 2 houtopstanden (beuken) op de locatie Beuklaan 2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9 dec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19622</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622</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622</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van 2 houtopstanden (beuken) op de locatie Beuklaan 2 te Alblasserdam zaaknummer 9003522659</meta:user-defined>
    <meta:user-defined meta:name="DCTERMS.W3CDTF/DCTERMS.available">2025-11-28</meta:user-defined>
    <meta:user-defined meta:name="DCTERMS.W3CDTF/OVERHEIDop.jaargang">2025</meta:user-defined>
    <meta:user-defined meta:name="OVERHEIDop.publicationIssue">519622</meta:user-defined>
    <meta:user-defined meta:name="OVERHEIDop.GmbID/DC.identifier">gmb-2025-519622</meta:user-defined>
    <meta:user-defined meta:name="OVERHEIDop.versieInformatie"/>
  </office:meta>
</office:document-meta>
</file>