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43 1035 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</text:p>
            <text:p text:style-name="common-al">Besluit: verleend</text:p>
            <text:p text:style-name="common-al">Besluit verzonden op: 25-11-2025</text:p>
            <text:p text:style-name="common-al">Zaakadres: Zuideinde 343 1035PD Amsterdam</text:p>
            <text:p text:style-name="common-al">Zaaknummer: Z2025-037731</text:p>
            <text:p text:style-name="common-al">DSO-nummer: 2025090401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7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1</meta:user-defined>
    <meta:user-defined meta:name="DCTERMS.abstract">vernieuw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inde 343 1035 PD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1</meta:user-defined>
    <meta:user-defined meta:name="OVERHEIDop.GmbID/DC.identifier">gmb-2025-519621</meta:user-defined>
    <meta:user-defined meta:name="OVERHEIDop.versieInformatie"/>
  </office:meta>
</office:document-meta>
</file>