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Schakelplein 16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 Koelinstallatie met kooldioxide, koolwaterstoffen of ammoniak</text:p>
            <text:p text:style-name="common-al">Locatie: Schakelplein 16, 5408 AW Volkel</text:p>
            <text:p text:style-name="common-al">Zaaknummers:  Z/232064</text:p>
            <text:p text:style-name="common-al">DSO Kenmerk: 2024092600412 </text:p>
            <text:p text:style-name="common-al">Datum ontvangen:  26-09-2024 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96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064;2024092600412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Schakelplein 16, Volk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62</meta:user-defined>
    <meta:user-defined meta:name="OVERHEIDop.GmbID/DC.identifier">gmb-2025-51962</meta:user-defined>
    <meta:user-defined meta:name="OVERHEIDop.versieInformatie"/>
  </office:meta>
</office:document-meta>
</file>